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28fd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a1587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58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8fdd" officeooo:paragraph-rsid="00a28fd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size-asian="11pt" style:font-weight-asian="normal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28fdd" style:font-size-asian="11pt" style:font-weight-asian="normal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officeooo:paragraph-rsid="00a1587b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1587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8fdd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rsid="00a28fdd" officeooo:paragraph-rsid="00a28fdd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587b" fo:background-color="transparent" style:font-size-asian="11pt" style:font-weight-asian="bold" style:font-name-complex="Verdana" style:font-size-complex="11pt" style:font-weight-complex="bold"/>
    </style:style>
    <style:style style:name="P23" style:family="paragraph" style:parent-style-name="Standard" style:master-page-name="PÁGINA_20_OFICIAL">
      <style:paragraph-properties style:page-number="auto" fo:break-before="page"/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1587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0be0cc" officeooo:paragraph-rsid="00a69ec4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a28fdd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b2ec3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28fd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1" fo:font-size="11pt" fo:font-weight="bold" officeooo:rsid="002416de" style:font-size-asian="11pt" style:font-weight-asian="bold" style:font-name-complex="Verdana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28fdd" style:font-weight-asian="bold" style:font-weight-complex="bold"/>
    </style:style>
    <style:style style:name="T14" style:family="text">
      <style:text-properties fo:font-weight="bold" officeooo:rsid="00a28fdd" style:font-weight-asian="bold" style:font-name-complex="Verdana" style:font-size-complex="11pt" style:font-weight-complex="bold"/>
    </style:style>
    <style:style style:name="T15" style:family="text">
      <style:text-properties officeooo:rsid="00a28fdd"/>
    </style:style>
    <style:style style:name="T16" style:family="text">
      <style:text-properties officeooo:rsid="00a69ec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5"><text:bookmark text:name="caratula36563"/><text:bookmark text:name="caratula41543"/><text:tab/><text:tab/></text:p>
      <text:p text:style-name="P8"><text:span text:style-name="T4"><text:tab/>La Comisión de </text:span><text:span text:style-name="T5">de Asuntos Comunales</text:span><text:span text:style-name="T4"> ha considerado el </text:span><text:span text:style-name="T10">P</text:span><text:span text:style-name="T6">royecto de </text:span><text:span text:style-name="T10">L</text:span><text:span text:style-name="T6">ey </text:span><text:span text:style-name="ARTÍCULO"><text:span text:style-name="T14">45925</text:span></text:span><text:span text:style-name="ARTÍCULO"><text:span text:style-name="T10"> - </text:span></text:span><text:span text:style-name="ARTÍCULO"><text:span text:style-name="T14">SEN</text:span></text:span><text:span text:style-name="T4">, </text:span><text:span text:style-name="T5">venido en revisión (44207 UCRL) </text:span><text:span text:style-name="T4">del </text:span><text:span text:style-name="T5">S</text:span><text:span text:style-name="T4">enador, </text:span><text:span text:style-name="T5">BORLA</text:span><text:span text:style-name="T4">, </text:span><text:bookmark text:name="caratula45788"/><text:span text:style-name="T4">por el cual se declara ciudad a la localidad de </text:span><text:span text:style-name="T5">G</text:span><text:span text:style-name="T4">obernador </text:span><text:span text:style-name="T5">C</text:span><text:span text:style-name="T4">respo, </text:span><text:span text:style-name="T5">D</text:span><text:span text:style-name="T4">epartamento </text:span><text:span text:style-name="T5">S</text:span><text:span text:style-name="T4">an </text:span><text:span text:style-name="T5">J</text:span><text:span text:style-name="T4">usto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5">25</text:span><text:span text:style-name="T4"> de </text:span><text:span text:style-name="T5">noviembre </text:span><text:span text:style-name="T4">de </text:span><text:span text:style-name="T5">2021</text:span><text:span text:style-name="T4"> obrante a fojas </text:span><text:span text:style-name="T5">6</text:span><text:span text:style-name="T4">, el que a continuación se transcribe:</text:span></text:p>
      <text:p text:style-name="P16"/>
      <text:p text:style-name="P18"/>
      <text:p text:style-name="P11">LA LEGISLATURA DE LA PROVINCIA DE SANTA FE</text:p>
      <text:p text:style-name="P12">SANCIONA CON FUERZA DE</text:p>
      <text:p text:style-name="P12">LEY:</text:p>
      <text:p text:style-name="P9"/>
      <text:p text:style-name="P20"><text:span text:style-name="T13">ARTÍCULO 1.-</text:span><text:span text:style-name="T15"> Declárase ciudad a la localidad de Gobernador </text:span>Crespo, departamento San Justo, e instit<text:span text:style-name="T15">ú</text:span>yese en la misma el r<text:span text:style-name="T15">é</text:span>gimen municipal establecido por el art<text:span text:style-name="T15">í</text:span>culo primero de la Ley <text:span text:style-name="T15">N</text:span><text:span text:style-name="T16">°</text:span> 2.756 -Org<text:span text:style-name="T15">á</text:span>nica de Municipalidades-.</text:p>
      <text:p text:style-name="P19"/>
      <text:p text:style-name="P19"><text:span text:style-name="T12">ART</text:span><text:span text:style-name="T13">Í</text:span><text:span text:style-name="T12">CULO 2.-</text:span> Establ<text:span text:style-name="T15">é</text:span>cese como jurisdicci<text:span text:style-name="T15">ó</text:span>n territorial del nuevo municipio la que correspond<text:span text:style-name="T15">ía</text:span> a la comuna de Gobernador Crespo.</text:p>
      <text:p text:style-name="P13"/>
      <text:p text:style-name="P19"><text:span text:style-name="T12">ART</text:span><text:span text:style-name="T13">ÍC</text:span><text:span text:style-name="T12">ULO 3.-</text:span> Las tasas, contribuciones y dem<text:span text:style-name="T15">ás </text:span>tributos que por las ordenanzas vigentes percib<text:span text:style-name="T15">ía</text:span> la comuna de Gobernador Crespo, deben ser percibidos por la administraci<text:span text:style-name="T15">ó</text:span>n municipal que la sustituye, hasta tanto se dicten las normas que deben regir, con arreglo a la Ley N<text:span text:style-name="T16">°</text:span> 2.756 y modificatorias.</text:p>
      <text:p text:style-name="P13"/>
      <text:p text:style-name="P19"><text:span text:style-name="T12">ART</text:span><text:span text:style-name="T13">ÍC</text:span><text:span text:style-name="T12">ULO 4.-</text:span> El Poder Ejecutivo reglamentar<text:span text:style-name="T15">á</text:span> la presente ley y convocar<text:span text:style-name="T15">á</text:span> a com<text:span text:style-name="T15">i</text:span>c<text:span text:style-name="T15">i</text:span>os generales para elegir al Intendentes y el Concejo Municipal que regir<text:span text:style-name="T15">án</text:span> el municipio. Las actuales autoridades comunales contin<text:span text:style-name="T15">uará</text:span>n en <text:soft-page-break/>sus cargos hasta la finalizaci<text:span text:style-name="T15">ó</text:span>n de sus mandatos, ocasi<text:span text:style-name="T15">ó</text:span>n en que deben asumir quienes resulten electas autoridades municipales.</text:p>
      <text:p text:style-name="P14"/>
      <text:p text:style-name="P21"><text:span text:style-name="T12">ARTÍCULO 5.- </text:span>Comuníquese al Poder Ejecutivo.</text:p>
      <text:p text:style-name="P17"/>
      <text:p text:style-name="P24"><text:span text:style-name="T7">SALA DE LA COMIS</text:span><text:span text:style-name="T8">IÓ</text:span><text:span text:style-name="T7">N – ZOOM, </text:span><text:span text:style-name="T10">15 de junio</text:span><text:span text:style-name="T9"> de 2022.</text:span></text:p>
      <text:p text:style-name="P24"><text:span text:style-name="T9"/></text:p>
      <text:p text:style-name="P25"><text:span text:style-name="T9">FIRMANTES : ORCIANI – SOLA – ARMAS BELAVI - PINOTTI</text:span></text:p>
      <text:p text:style-name="P22"/>
      <text:p text:style-name="P10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4M24S</meta:editing-duration>
    <meta:editing-cycles>8</meta:editing-cycles>
    <meta:generator>LibreOffice/7.3.3.2$Linux_X86_64 LibreOffice_project/30$Build-2</meta:generator>
    <dc:date>2022-06-16T09:07:25.887923474</dc:date>
    <meta:document-statistic meta:table-count="0" meta:image-count="1" meta:object-count="0" meta:page-count="2" meta:paragraph-count="19" meta:word-count="374" meta:character-count="2339" meta:non-whitespace-character-count="1975"/>
  </office:meta>
</office:document-meta>
</file>